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</style:style>
    <style:style style:name="P2" style:family="paragraph" style:parent-style-name="Default">
      <style:paragraph-properties fo:line-height="150%" fo:text-align="start" style:justify-single-word="false" style:text-autospace="none"/>
    </style:style>
    <style:style style:name="P3" style:family="paragraph" style:parent-style-name="Default">
      <style:paragraph-properties fo:line-height="100%" fo:text-align="end" style:justify-single-word="false" style:text-autospace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Default">
      <style:paragraph-properties fo:text-align="center" style:justify-single-word="false" style:text-autospace="none"/>
      <style:text-properties fo:color="#1f1a17" style:font-name="Times New Roman" fo:font-size="12pt" fo:font-weight="bold" style:font-name-asian="Times New Roman" style:font-size-asian="12pt" style:font-weight-asian="bold" style:font-name-complex="Times New Roman" style:font-size-complex="11.5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1f1a17" style:font-name="Times New Roman" fo:font-size="12pt" fo:font-weight="bold" style:font-name-asian="Times New Roman" style:font-size-asian="12pt" style:font-weight-asian="bold" style:font-name-complex="Times New Roman" style:font-size-complex="11.5pt" style:font-weight-complex="bold"/>
    </style:style>
    <style:style style:name="P7" style:family="paragraph" style:parent-style-name="Default">
      <style:paragraph-properties fo:line-height="150%" fo:text-align="start" style:justify-single-word="false" style:text-autospace="none"/>
      <style:text-properties fo:color="#1f1a17" style:font-name="Times New Roman" fo:font-size="12pt" fo:font-weight="bold" style:font-name-asian="Times New Roman" style:font-size-asian="12pt" style:font-weight-asian="bold" style:font-name-complex="Times New Roman" style:font-size-complex="11.5pt" style:font-weight-complex="bold"/>
    </style:style>
    <style:style style:name="P8" style:family="paragraph" style:parent-style-name="Default">
      <style:paragraph-properties fo:line-height="100%" fo:text-align="start" style:justify-single-word="false" style:text-autospace="none"/>
      <style:text-properties fo:color="#1f1a17" style:font-name="Times New Roman" fo:font-size="12pt" fo:font-weight="bold" style:font-name-asian="Times New Roman" style:font-size-asian="12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fo:margin-left="0.275cm" fo:margin-right="0.254cm" fo:line-height="120%" fo:text-align="center" style:justify-single-word="false" fo:text-indent="0cm" style:auto-text-indent="false"/>
      <style:text-properties fo:color="#1f1a17"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1f1a17" style:font-name="Times New Roman" fo:font-size="12pt" fo:font-weight="bold" style:font-name-asian="Times New Roman" style:font-size-asian="12pt" style:font-weight-asian="bold" style:font-name-complex="Times New Roman" style:font-size-complex="11.5pt" style:font-weight-complex="bold"/>
    </style:style>
    <style:style style:name="T3" style:family="text">
      <style:text-properties fo:color="#1f1a17" style:font-name="Times New Roman" fo:font-size="12pt" fo:font-weight="normal" style:font-name-asian="Times New Roman" style:font-size-asian="12pt" style:font-weight-asian="normal" style:font-name-complex="Times New Roman" style:font-size-complex="11.5pt" style:font-weight-complex="normal"/>
    </style:style>
    <style:style style:name="T4" style:family="text">
      <style:text-properties fo:color="#1f1a17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1"><text:span text:style-name="T5"><text:s/></text:span><text:span text:style-name="T6">KARTA ZGŁOSZENIA UCZESTNIKA </text:span><text:span text:style-name="T2"><text:line-break/> </text:span><text:span text:style-name="Domyślna_20_czcionka_20_akapitu"><text:span text:style-name="T4">III Edycji Konkursu ,,Kto TY jesteś ?” - Jarosław 2020</text:span></text:span></text:p>
      <text:p text:style-name="P5"/>
      <text:p text:style-name="P6"/>
      <text:p text:style-name="P7">Imię i nazwisko autora opowiadania<text:line-break/>…...................................................................................................<text:line-break/>Stopień pokrewieństwa z autorem pracy plastycznej<text:line-break/>…....................................................................<text:line-break/>Imię i nazwisko autora pracy plastycznej<text:line-break/>…..................................................................................................<text:line-break/>Wiek<text:line-break/>…................................<text:line-break/>Szkoła<text:line-break/>…...............................................................................</text:p>
      <text:p text:style-name="P2"><text:span text:style-name="T2">Telefon kontaktowy:<text:line-break/>…........................................................................<text:line-break/>Adres e-mail:<text:line-break/>….........................................................................<text:line-break/><text:line-break/></text:span><text:span text:style-name="Domyślna_20_czcionka_20_akapitu"><text:span text:style-name="T4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przez administratora danych Jarosławski Ośrodek Kultury i Sztuki, w celach organizacji III Edycji Konkursu ,,Kto TY jesteś ?” - Jarosław 2020 oraz wyrażam zgodę na opublikowanie treści mojego opowiadania napisanego na potrzeby w/w konkursu.</text:span></text:span></text:p>
      <text:p text:style-name="P3"><text:span text:style-name="T2"><text:tab/><text:tab/><text:tab/><text:tab/><text:tab/><text:tab/><text:tab/><text:tab/></text:span><text:span text:style-name="T3">…..........................................................<text:line-break/></text:span><text:span text:style-name="T4">czytelny</text:span><text:span text:style-name="T3"> </text:span><text:span text:style-name="T4">podpis autora opowiadania</text:span><text:span text:style-name="T2"><text:line-break/></text:span></text:p>
      <text:p text:style-name="P10"/>
      <text:p text:style-name="P4"><text:span text:style-name="T1">Oświadczam, że z</text:span><text:span text:style-name="T4">apoznałem(-am) się z treścią klauzuli informacyjnej i w</text:span><text:span text:style-name="T1">yrażam zgodę na przetwarzanie danych osobowych mojego dziecka …………………………………………………………………………….........<text:line-break/>przez </text:span><text:span text:style-name="Domyślna_20_czcionka_20_akapitu"><text:span text:style-name="T4">Jarosławski Ośrodek Kultury i Sztuki </text:span></text:span><text:span text:style-name="T1">w celach <text:s/></text:span><text:span text:style-name="Domyślna_20_czcionka_20_akapitu"><text:span text:style-name="T4">organizacji III Konkursu ,,Kto TY jesteś ?” - Jarosław 2020<text:line-break/>oraz wyrażam zgodę na opublikowanie pracy plastycznej przygotowanej na potrzeby w/w konkursu., </text:span></text:span></text:p>
      <text:p text:style-name="P4"><text:span text:style-name="Domyślna_20_czcionka_20_akapitu"><text:span text:style-name="T4"/></text:span></text:p>
      <text:p text:style-name="P4"><text:span text:style-name="Domyślna_20_czcionka_20_akapitu"><text:span text:style-name="T4"><text:tab/><text:tab/><text:tab/><text:tab/><text:tab/><text:tab/><text:tab/><text:tab/>….........................................................................<text:line-break/><text:tab/><text:tab/><text:tab/><text:tab/><text:tab/><text:tab/><text:tab/><text:tab/> <text:s text:c="7"/>podpis rodzica/opiekuna prawnego dziecka</text:span></text:span></text:p>
      <text:p text:style-name="P10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5z0" style:family="text">
      <style:text-properties fo:color="#1f1a17" style:font-name="Times New Roman" fo:font-size="11pt" style:font-name-asian="Times New Roman" style:font-size-asian="11pt" style:font-name-complex="Times New Roman"/>
    </style:style>
    <style:style style:name="WW8Num6z0" style:family="text">
      <style:text-properties fo:color="#1f1a17" style:font-name="Times New Roman" fo:font-size="11.5pt" style:font-name-asian="Times New Roman" style:font-size-asian="11.5pt" style:font-name-complex="Times New Roman"/>
    </style:style>
    <style:style style:name="WW8Num6z1" style:family="text">
      <style:text-properties fo:color="#1f1a17" style:font-name="Times New Roman" fo:font-size="11pt" style:font-name-asian="Times New Roman" style:font-size-asian="11pt" style:font-name-complex="Times New Roman"/>
    </style:style>
    <style:style style:name="WW8Num6z2" style:family="text"/>
    <style:style style:name="WW8Num6z3" style:family="text"/>
    <style:style style:name="WW8Num7z0" style:family="text"/>
    <style:style style:name="WW8Num7z1" style:family="text">
      <style:text-properties fo:color="#1f1a17" style:font-name="Times New Roman" fo:font-size="11pt" style:font-name-asian="Times New Roman" style:font-size-asian="11pt" style:font-name-complex="Times New Roman"/>
    </style:style>
    <style:style style:name="WW8Num7z2" style:family="text"/>
    <style:style style:name="WW8Num7z3" style:family="text"/>
    <style:style style:name="WW8Num8z0" style:family="text">
      <style:text-properties fo:color="#1f1a17" style:font-name="Times New Roman" fo:font-size="11pt" style:font-name-asian="Times New Roman" style:font-size-asian="11pt" style:font-name-complex="Times New Roma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ędzierska</meta:initial-creator>
    <meta:creation-date>2020-09-09T13:31:19.36</meta:creation-date>
    <dc:date>2020-09-10T07:43:54.39</dc:date>
    <dc:creator>Justyna Kędzierska</dc:creator>
    <meta:editing-duration>PT37M4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8" meta:word-count="202" meta:character-count="2112"/>
  </office:meta>
</office:document-meta>
</file>